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23.10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некс р-н д/ін 100мг/мл по 5мл</text:p>
          </table:table-cell>
          <table:table-cell office:value-type="string" table:style-name="ce4">
            <text:p>Ам</text:p>
          </table:table-cell>
          <table:table-cell office:value-type="float" office:value="170" table:style-name="ce3">
            <text:p>17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30" table:style-name="ce6">
            <text:p>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120" table:style-name="ce6">
            <text:p>1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6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6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430" table:style-name="ce6">
            <text:p>4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 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770" table:style-name="ce6">
            <text:p>17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850" table:style-name="ce6">
            <text:p>18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2380" table:style-name="ce6">
            <text:p>23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6">
            <text:p>4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<text:s/></text:p>
          </table:table-cell>
          <table:table-cell office:value-type="string" table:style-name="ce2">
            <text:p>фл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130" table:style-name="ce6">
            <text:p>4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260" table:style-name="ce6">
            <text:p>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1260" table:style-name="ce6">
            <text:p>1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6">
            <text:p>47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280" table:style-name="ce6">
            <text:p>12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340" table:style-name="ce6">
            <text:p>23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6">
            <text:p>4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6">
            <text:p>3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97600" table:style-name="ce6">
            <text:p>197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104" table:style-name="ce6">
            <text:p>110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280" table:style-name="ce6">
            <text:p>12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7872" table:style-name="ce6">
            <text:p>78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700" table:style-name="ce6">
            <text:p>3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651" table:style-name="ce6">
            <text:p>65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550" table:style-name="ce6">
            <text:p>15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324" table:style-name="ce6">
            <text:p>3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300" table:style-name="ce6">
            <text:p>1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350" table:style-name="ce6">
            <text:p>3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768" table:style-name="ce6">
            <text:p>7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Ципрофлоксацин 500мг №10</text:p>
          </table:table-cell>
          <table:table-cell office:value-type="string" table:style-name="ce6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амп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ВИТРАТНІ МАТЕРІАЛ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пар</text:p>
          </table:table-cell>
          <table:table-cell office:value-type="float" office:value="1750" table:style-name="ce11">
            <text:p>17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2420" table:style-name="ce6">
            <text:p>2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6">
            <text:p>шт</text:p>
          </table:table-cell>
          <table:table-cell office:value-type="float" office:value="19400" table:style-name="ce6">
            <text:p>19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6">
            <text:p>кг</text:p>
          </table:table-cell>
          <table:table-cell office:value-type="float" office:value="219.5" table:style-name="ce6">
            <text:p>219,5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2">
            <text:p>Відсмоктуюча трубк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Гель для УЗД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2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Ємність для біологічних рідин 50мл</text:p>
          </table:table-cell>
          <table:table-cell office:value-type="string" table:style-name="ce6">
            <text:p>шт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іп-пакети180*25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1740" table:style-name="ce6">
            <text:p>174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235" table:style-name="ce6">
            <text:p>1235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2">
            <text:p>Катетер аспір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балон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підключич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лейонка підкладна вид А</text:p>
          </table:table-cell>
          <table:table-cell office:value-type="string" table:style-name="ce6">
            <text:p>м</text:p>
          </table:table-cell>
          <table:table-cell office:value-type="float" office:value="1030" table:style-name="ce6">
            <text:p>1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2340" table:style-name="ce6">
            <text:p>23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киснева <text:s/>для дорослих</text:p>
          </table:table-cell>
          <table:table-cell office:value-type="string" table:style-name="ce6">
            <text:p>шт</text:p>
          </table:table-cell>
          <table:table-cell office:value-type="float" office:value="375" table:style-name="ce6">
            <text:p>3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23250" table:style-name="ce6">
            <text:p>23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14520" table:style-name="ce6">
            <text:p>14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3300" table:style-name="ce6">
            <text:p>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235" table:style-name="ce6">
            <text:p>2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догляду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сеч. міхур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санітарні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4723" table:style-name="ce6">
            <text:p>1472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468" table:style-name="ce6">
            <text:p>4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ідгузки для дорослих (різн.розм)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кладки урологічні жіноч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1950" table:style-name="ce6">
            <text:p>1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еспіратори різні</text:p>
          </table:table-cell>
          <table:table-cell office:value-type="string" table:style-name="ce6">
            <text:p>шт</text:p>
          </table:table-cell>
          <table:table-cell office:value-type="float" office:value="18610" table:style-name="ce6">
            <text:p>186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124700" table:style-name="ce6">
            <text:p>124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13500" table:style-name="ce6">
            <text:p>13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истеми різні</text:p>
          </table:table-cell>
          <table:table-cell office:value-type="string" table:style-name="ce6">
            <text:p>шт</text:p>
          </table:table-cell>
          <table:table-cell office:value-type="float" office:value="3292" table:style-name="ce6">
            <text:p>32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чоприймач 2л для дорослих</text:p>
          </table:table-cell>
          <table:table-cell office:value-type="string" table:style-name="ce6">
            <text:p>шт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річка діаграмна р.р.</text:p>
          </table:table-cell>
          <table:table-cell office:value-type="string" table:style-name="ce6">
            <text:p>шт</text:p>
          </table:table-cell>
          <table:table-cell office:value-type="float" office:value="17992" table:style-name="ce6">
            <text:p>179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тоскоп одноразовий</text:p>
          </table:table-cell>
          <table:table-cell office:value-type="string" table:style-name="ce6">
            <text:p>шт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безконтактний</text:p>
          </table:table-cell>
          <table:table-cell office:value-type="string" table:style-name="ce6">
            <text:p>шт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6">
            <text:p>шт</text:p>
          </table:table-cell>
          <table:table-cell office:value-type="float" office:value="5200" table:style-name="ce6">
            <text:p>5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6">
            <text:p>кг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6">
            <text:p>шт</text:p>
          </table:table-cell>
          <table:table-cell office:value-type="float" office:value="2220" table:style-name="ce6">
            <text:p>2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17.6" table:style-name="ce6">
            <text:p>117,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анспортна сумка для тіла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Халати мед.ізоляційні (різні)</text:p>
          </table:table-cell>
          <table:table-cell office:value-type="string" table:style-name="ce6">
            <text:p>шт</text:p>
          </table:table-cell>
          <table:table-cell office:value-type="float" office:value="5900" table:style-name="ce6">
            <text:p>5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264" table:style-name="ce6">
            <text:p>26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2300" table:style-name="ce6">
            <text:p>2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902" table:style-name="ce6">
            <text:p>90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4400" table:style-name="ce6">
            <text:p>4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9275" table:style-name="ce6">
            <text:p>92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4500" table:style-name="ce6">
            <text:p>4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мл</text:p>
          </table:table-cell>
          <table:table-cell office:value-type="string" table:style-name="ce6">
            <text:p>кг</text:p>
          </table:table-cell>
          <table:table-cell office:value-type="float" office:value="3600" table:style-name="ce6">
            <text:p>3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3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5мл</text:p>
          </table:table-cell>
          <table:table-cell office:value-type="string" table:style-name="ce6">
            <text:p>кг</text:p>
          </table:table-cell>
          <table:table-cell office:value-type="float" office:value="10800" table:style-name="ce6">
            <text:p>10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татив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203.32" table:style-name="ce6">
            <text:p>203,3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Юлайзер маска д/дор.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ЕЗ.ЗАСОБ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Антисепт гель Бланідаз софт 1л</text:p>
          </table:table-cell>
          <table:table-cell office:value-type="string" table:style-name="ce6">
            <text:p>л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Donat Білизна 5л</text:p>
          </table:table-cell>
          <table:table-cell office:value-type="string" table:style-name="ce6">
            <text:p>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софт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пур з дозатором 1л</text:p>
          </table:table-cell>
          <table:table-cell office:value-type="string" table:style-name="ce6">
            <text:p>л</text:p>
          </table:table-cell>
          <table:table-cell office:value-type="float" office:value="132" table:style-name="ce6">
            <text:p>13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іодин 100м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Гігізім 2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ОМ1л</text:p>
          </table:table-cell>
          <table:table-cell office:value-type="string" table:style-name="ce6">
            <text:p>л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исан 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утасепт 250мл</text:p>
          </table:table-cell>
          <table:table-cell office:value-type="string" table:style-name="ce6">
            <text:p>уп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ІНІДЕКС засоби для прибирання різні</text:p>
          </table:table-cell>
          <table:table-cell office:value-type="string" table:style-name="ce6">
            <text:p>л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ЕконормDEZ експрес 5л</text:p>
          </table:table-cell>
          <table:table-cell office:value-type="string" table:style-name="ce6">
            <text:p>л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ензим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класік1л</text:p>
          </table:table-cell>
          <table:table-cell office:value-type="string" table:style-name="ce6">
            <text:p>л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лай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Рапід з помпою 1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ормула -1(серветки №100)</text:p>
          </table:table-cell>
          <table:table-cell office:value-type="string" table:style-name="ce6">
            <text:p>л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5%</text:p>
          </table:table-cell>
          <table:table-cell office:value-type="string" table:style-name="ce6">
            <text:p>фл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літ 1кг</text:p>
          </table:table-cell>
          <table:table-cell office:value-type="string" table:style-name="ce6">
            <text:p>кг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гран.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озчин Хлор оптима 1кг</text:p>
          </table:table-cell>
          <table:table-cell office:value-type="string" table:style-name="ce6">
            <text:p>шт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8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7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7919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10-17T14:44:26Z</dc:date>
    <meta:print-date>2021-05-24T12:56:24Z</meta:print-date>
    <meta:editing-cycles>257</meta:editing-cycles>
    <meta:editing-duration>PT1237153S</meta:editing-duration>
  </office:meta>
</office:document-meta>
</file>