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order="0.06pt solid #000000"/>
      <style:text-properties style:font-name="Arial1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2">
      <style:table-cell-properties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2"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 Cyr" fo:font-size="14pt" style:font-name-asian="Arial Cyr" style:font-size-asian="14pt" style:font-name-complex="Arial Cyr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Arial" fo:font-size="14pt" style:font-name-asian="Arial" style:font-size-asian="14pt" style:font-name-complex="Arial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" style:font-size-asian="14pt" style:font-name-complex="Arial" style:font-size-complex="14pt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column table:style-name="co6" table:number-columns-repeated="15359" table:default-cell-style-name="ce1"/>
        <table:table-column table:style-name="co6" table:default-cell-style-name="ce8"/>
        <table:table-column table:style-name="co6" table:default-cell-style-name="ce1"/>
        <table:table-row table:style-name="ro1">
          <table:table-cell table:style-name="ce15" office:value-type="string" calcext:value-type="string" table:number-columns-spanned="4" table:number-rows-spanned="2">
            <text:p><text:span text:style-name="T1">КОМУНАЛЬНЕ</text:span> НЕКОМЕРЦІЙНЕ ПІДПРИЄМСТВО "МІСЬКА КЛІНІЧНА ЛІКАРНЯ№13 ХМР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 table:number-columns-repeated="4"/>
          <table:table-cell table:number-columns-repeated="16380"/>
        </table:table-row>
        <table:table-row table:style-name="ro3">
          <table:table-cell table:style-name="ce16" office:value-type="string" calcext:value-type="string" table:number-columns-spanned="4" table:number-rows-spanned="1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 станом  на  12.00 г.  18.09.2024 р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 office:value-type="string" calcext:value-type="string">
            <text:p>№п/п</text:p>
          </table:table-cell>
          <table:table-cell table:style-name="ce3" office:value-type="string" calcext:value-type="string">
            <text:p>Торгівельна назва</text:p>
          </table:table-cell>
          <table:table-cell table:style-name="ce3" office:value-type="string" calcext:value-type="string">
            <text:p>Од.вим.</text:p>
          </table:table-cell>
          <table:table-cell table:style-name="ce3" office:value-type="string" calcext:value-type="string">
            <text:p>Кількість</text:p>
          </table:table-cell>
          <table:table-cell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Євронекс р-н д/ін 100мг/мл по 5мл</text:p>
          </table:table-cell>
          <table:table-cell table:style-name="ce17" office:value-type="string" calcext:value-type="string">
            <text:p>Ам</text:p>
          </table:table-cell>
          <table:table-cell table:style-name="ce3" office:value-type="float" office:value="270" calcext:value-type="float">
            <text:p>270</text:p>
          </table:table-cell>
          <table:table-cell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table:style-name="ce4" office:value-type="string" calcext:value-type="string">
            <text:p>Адреналін 0,18% р-н д/ін. Амп. 1Мл 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6" office:value-type="string" calcext:value-type="string">
            <text:p>Азитроміцин,капс.125мг №6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6" office:value-type="string" calcext:value-type="string">
            <text:p>Азитроміцин,капс.250мг №6</text:p>
          </table:table-cell>
          <table:table-cell office:value-type="string" calcext:value-type="string">
            <text:p>капс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6" office:value-type="string" calcext:value-type="string">
            <text:p>Азитроміцин,капс.500мг №3</text:p>
          </table:table-cell>
          <table:table-cell office:value-type="string" calcext:value-type="string">
            <text:p>капс</text:p>
          </table:table-cell>
          <table:table-cell table:style-name="ce5" office:value-type="float" office:value="645" calcext:value-type="float">
            <text:p>645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6" office:value-type="string" calcext:value-type="string">
            <text:p>Амброксол р-н д/інг.,перор.заст.1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7" office:value-type="string" calcext:value-type="string">
            <text:p>Амікацин <text:s/>250мг/мл <text:s/>2,0мл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Амітриптилін 2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Амітриптилін/Перфеназин25/2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Амлодипін таб. 5 мг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Амлодипін/ Аторвастатин 5/2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Амоксицилін 500мг таб в/о блістер №16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Амоксицилін/Клавуланова к-та 500/12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Аміодарон ,таб 200мг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Аміназин р-н д/ін25мг/мл 2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Анальгін 50% 2мл <text:s/>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820" calcext:value-type="float">
            <text:p>18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Арбівір-З,капс по 100мг№10</text:p>
          </table:table-cell>
          <table:table-cell office:value-type="string" calcext:value-type="string">
            <text:p>капс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Аритміл р-н д/ін. 150мг амп.3мл№5</text:p>
          </table:table-cell>
          <table:table-cell office:value-type="string" calcext:value-type="string">
            <text:p>ам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Аритміл табл.200мг №2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Артифлекс крем 20г</text:p>
          </table:table-cell>
          <table:table-cell office:value-type="string" calcext:value-type="string">
            <text:p>уп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Аторвастин2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Атропіна сульфат 0,1% 1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900" calcext:value-type="float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Ацетилсаліцилова кислота 75мг №28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380" calcext:value-type="float">
            <text:p>238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Ацетал С пор.д/р-ну <text:s/>№10</text:p>
          </table:table-cell>
          <table:table-cell office:value-type="string" calcext:value-type="string">
            <text:p>п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ісопролол таб 2,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істолік 20мг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ісептол480 конц д/пр. р-ну д/ін 5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екламетазон 250 мкг 200доз 10мл</text:p>
          </table:table-cell>
          <table:table-cell office:value-type="string" calcext:value-type="string">
            <text:p>уп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ромгексин 8мг №2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удесонід-Інтеллі 0.5мг 2мл №40</text:p>
          </table:table-cell>
          <table:table-cell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упівакаїн 0,25% 2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Буфомікс пор д/інг 160/4,5мкг/доза 120доз</text:p>
          </table:table-cell>
          <table:table-cell office:value-type="string" calcext:value-type="string">
            <text:p>уп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calcext:value-type="string">
            <text:p>Бруфен 600мг стік №30</text:p>
          </table:table-cell>
          <table:table-cell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calcext:value-type="string">
            <text:p>Вазелин 49г</text:p>
          </table:table-cell>
          <table:table-cell office:value-type="string" calcext:value-type="string">
            <text:p>уп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calcext:value-type="string">
            <text:p>Валсартан 160/12,5мг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Вітамін С 500мг ж.т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Верапаміл-Дарниця р-н д/ін 0,25%амп.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Вода д/ін. 5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Вугілля активоване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мотран р-н д/ін 100мг/мл 5мл №5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кодез р-н д/інф. 60мг/мл 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ідрокортизон крем</text:p>
          </table:table-cell>
          <table:table-cell office:value-type="string" calcext:value-type="string">
            <text:p>туб</text:p>
          </table:table-cell>
          <table:table-cell table:style-name="ce5" office:value-type="float" office:value="1450" calcext:value-type="float">
            <text:p>145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ідрохлортіазид 25мг/5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140" calcext:value-type="float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ізаар 100/25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моквін пюс 20/12,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нтаміцин-р-н д/ін 40мг/мл по 2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парин р-н 5000од 5мл №5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птор-Фармекс конц.д р-ну 500мг</text:p>
          </table:table-cell>
          <table:table-cell office:value-type="string" calcext:value-type="string">
            <text:p>фл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лібенкламід 5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9000" calcext:value-type="float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ліцин-З 100мг №10*5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люкоза р-н 40% 20мл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люкоза р-н д/інф. 50мг/мл </text:p>
          </table:table-cell>
          <table:table-cell office:value-type="string" calcext:value-type="string">
            <text:p>фл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люкоза р-н д/інф. 50мг/мл 10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Герпевір пор д/р-ну д/ін 250мг №20</text:p>
          </table:table-cell>
          <table:table-cell office:value-type="string" calcext:value-type="string">
            <text:p>фл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Грипоцитрон Риніс краплі наз. 15мл</text:p>
          </table:table-cell>
          <table:table-cell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Діфлюкан №28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Діметикон 50мл /NYDA</text:p>
          </table:table-cell>
          <table:table-cell office:value-type="string" calcext:value-type="string">
            <text:p>фл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Декса-Здоров'я р-н д/ін 25мг/мл по 2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Дексаметазон р-н д/ін. 0,4% 1мл №5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Декортин 20мг №1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Декортин 50мг №5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Джардинс 1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Дигоксин -здоров я таб. 0,25мг бліст.№5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игоксин р-н 0,025% 1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иклофенак р-н д/ін. 2,5% 3мл 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ифлюзол р-н д/інф. 2мг/мл 1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ицинон р-н д/ін. 250мг 2мл №5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іалипон турбо р-н д/ін 1,2% 50мл</text:p>
          </table:table-cell>
          <table:table-cell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оксазозин 2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офамін р-н д/ін. 4% 5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Дротаверин р-н для iн по 2мл в ам.</text:p>
          </table:table-cell>
          <table:table-cell office:value-type="string" calcext:value-type="string">
            <text:p>ам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Ессенциалє Н р-н д/ін 5мл №5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Емесетрон-З. р-н д/ін по 2мл №5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Еналаприл 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Еторикоксиб 60мг,90мг,12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Етсет 80мг №28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Еуфілін-З.р-н д/ін 20мг/мл по 5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бупрофен сироп 1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бупрофен 4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660" calcext:value-type="float">
            <text:p>6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зосорбід динатрій <text:s/>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630" calcext:value-type="float">
            <text:p>46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зокет спрей 15мл</text:p>
          </table:table-cell>
          <table:table-cell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зокет р-н у д/інф. 1мг/мл 10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нгаміст р-н д/ін 100мг/мл 3,0 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ндапамід 2,5 мг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міпенем/циластатин 500/500 №1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нфулган р-н д/інф. 10мг/мл 100мл</text:p>
          </table:table-cell>
          <table:table-cell office:value-type="string" calcext:value-type="string">
            <text:p>уп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Іпратропій р-н для інг. 20мкг/доза 200доз(10мл) </text:p>
          </table:table-cell>
          <table:table-cell office:value-type="string" calcext:value-type="string">
            <text:p>уп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Кальцію глюконат 100мг/мл 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Карбамазепін 100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Кардіодарон-З.50мг/мл 3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Кардісейф 75мг №5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Калію йодид 130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Калію йодид 6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Каспофунгін 50мг пор. д/ін</text:p>
          </table:table-cell>
          <table:table-cell office:value-type="string" calcext:value-type="string">
            <text:p>фл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Кларитин 10мг №7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100" calcext:value-type="float">
            <text:p>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Клопідогрел 7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Клосарт,25мг №28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Каптоприл таб. 50Мг №2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380" calcext:value-type="float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18" office:value-type="string" calcext:value-type="string">
            <text:p>Кеталонг-Д 30мг/мл 1,0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Корвазан таб в/о 12,5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Лаксерс,пор.д/пр р-ну д/ін 1000мг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Лактувіт сироп 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Локсоф таб 500мг №5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Левофлоксацин р-н 5мг/мл 1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Лефлоцин р-н 5мг/мл 1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Лідокаін р-н д/ін. 2% 2мл 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Лінелід р-н д/інф. 2мг/мл по 3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Лерканідипін 1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Лоратадин,таб. 10Мг №1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Лоперамід таб.2мг №2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Лозартан 50мг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агнію сульфат р-н д/ін. 250мг/мл <text:s/>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аксіцин конц.д/р-ну д/інф 2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аніт р-н д/інф. 150мг/мл 2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Мезатон р-н д/ін. 1% 1мл <text:s/>№1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2340" calcext:value-type="float">
            <text:p>234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зим Форте 20000 №2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ропенем 1,0 №1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ропенем 0,5 №1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оклопрамід р-н д/ін. 0,5% 2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опрололу Тартрат 2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100" calcext:value-type="float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опролол 1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3030" calcext:value-type="float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ронідозол р-н д/інф. 0,5% по 1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формін 500мг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формін 85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формін 10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оксифлоксацин р-н д/інф по 400мг 25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етформін +Глібенкламід 500мг/5мг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олнупіравір 200мг №4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Мультивітаміни різні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324000" calcext:value-type="float">
            <text:p>32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лбуфін р-н д/ін. 10мг/мл 1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локсон р-н д/ін 0,4мг/мламп 1 мл кор.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рдін р-н д/ін. у шприцах 0,2/20мг/</text:p>
          </table:table-cell>
          <table:table-cell office:value-type="string" calcext:value-type="string">
            <text:p>шпр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рдін р-н д/ін у шприцах 0,4/40мг/</text:p>
          </table:table-cell>
          <table:table-cell office:value-type="string" calcext:value-type="string">
            <text:p>шпр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рдін р-н д/ін. у шприцах 0,6/60мг/</text:p>
          </table:table-cell>
          <table:table-cell office:value-type="string" calcext:value-type="string">
            <text:p>шпр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трію вальпроат 2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Натрію вальпроат 5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атрію гідрокарбонат р-н <text:s/>д/інф.40мг/мл 2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атрію тіосульфат р-н д/ін.300мг/мл <text:s/>5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атрію хлорид р-н 9мг/мл 1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атрію хлорид р-н 9мг/мл 200мл</text:p>
          </table:table-cell>
          <table:table-cell office:value-type="string" calcext:value-type="string">
            <text:p>флак.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атрію хлорид р-н 9мг/мл 5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ебутамол р-н д/інгал 1мг/мл 2млу одн.конт.</text:p>
          </table:table-cell>
          <table:table-cell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ірматрелвір/Ритонавір 150/100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810" calcext:value-type="float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овокаїн-З 5мг/мл 5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ебуломакс 0.6мг/мл 2,0№20</text:p>
          </table:table-cell>
          <table:table-cell office:value-type="string" calcext:value-type="string">
            <text:p>шт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ебіволол 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овопарин р-н д/ін 50000 ОМ /500мг</text:p>
          </table:table-cell>
          <table:table-cell office:value-type="string" calcext:value-type="string">
            <text:p>шт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Новопарин р-н д/ін 100мг(по 0,8мл у шпр.</text:p>
          </table:table-cell>
          <table:table-cell office:value-type="string" calcext:value-type="string">
            <text:p>уп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Олмесартан/Медоксаміл/ 20/50мг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Ондансетрон р-н д/ін 2мг/мл №5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Офлоксацин р-н д/інф 200мг 1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Офлоксацин таб по 20мг <text:s/>№1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Омепразол <text:s/>капс 20мг №30</text:p>
          </table:table-cell>
          <table:table-cell office:value-type="string" calcext:value-type="string">
            <text:p>капс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Омепразол пор. ліоф.д/ пр. р-ну д/ін. 40мг з розч. №1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іперацилін+Тазобактам 4г+0.5г</text:p>
          </table:table-cell>
          <table:table-cell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іралгін №12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анкреатин 8000 №5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арацетамол 24мг/мл микстура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арацетамол 5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8042" calcext:value-type="float">
            <text:p>804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латогрил 75мг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олівітаміни з мінералами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реднізолон р-н /Фортекортин/ 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Прозерин-Дарниця,р-н д/ін 0,5мг/мл 1,0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Преднізолон таб 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3700" calcext:value-type="float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Преднол пор.д/рну д/ін 40мг</text:p>
          </table:table-cell>
          <table:table-cell office:value-type="string" calcext:value-type="string">
            <text:p>уп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Преднол пор.д/рну д/ін 20мг</text:p>
          </table:table-cell>
          <table:table-cell office:value-type="string" calcext:value-type="string">
            <text:p>уп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Преднол пор.д/рну д/ін 250мг</text:p>
          </table:table-cell>
          <table:table-cell office:value-type="string" calcext:value-type="string">
            <text:p>ам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Прометазин 50мг/2мл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200" calcext:value-type="float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Протопаму г/хл пор.д/р-ну</text:p>
          </table:table-cell>
          <table:table-cell office:value-type="string" calcext:value-type="string">
            <text:p>шт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Рефекс пор.д/р-ну №1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Ранітидин-Эвро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Раптен-К 5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Реополіглюкін р-н д/інф. 200мл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Розчин Рінгер-лактатний д/інф. </text:p>
          </table:table-cell>
          <table:table-cell office:value-type="string" calcext:value-type="string">
            <text:p>фл</text:p>
          </table:table-cell>
          <table:table-cell table:style-name="ce5" office:value-type="float" office:value="492" calcext:value-type="float">
            <text:p>49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Розчин Рінгера д/інф. 200мл/4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Салаза(Месалазин)500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Сальбутамол-інт,інг сусп,100мкг/д по 200д №1</text:p>
          </table:table-cell>
          <table:table-cell office:value-type="string" calcext:value-type="string">
            <text:p>уп</text:p>
          </table:table-cell>
          <table:table-cell table:style-name="ce5" office:value-type="float" office:value="1900" calcext:value-type="float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Сангера р-н д/ін. 100мг/мл 5мл №5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Спірива 18мкг №30</text:p>
          </table:table-cell>
          <table:table-cell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Спіронолактон 100мг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7" office:value-type="string" calcext:value-type="string">
            <text:p>Сельтавір 75мг №1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Суфер р-н д/ін 20мг/мл 5мл №5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Сода-буфер р-н 200мл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Тетрациклін очна мазь 1%</text:p>
          </table:table-cell>
          <table:table-cell office:value-type="string" calcext:value-type="string">
            <text:p>туба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Трипролідин 2,5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512" calcext:value-type="float">
            <text:p>151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Улорик 40мг №3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Фосфоміцин гр д/ор.р-ну 3г</text:p>
          </table:table-cell>
          <table:table-cell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Фармасулін-Н №1</text:p>
          </table:table-cell>
          <table:table-cell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Ферролек-З,р-н д/ін 50мг/мл о 2мл №5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Флуоксетин 20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calcext:value-type="string">
            <text:p>Флуконазол 100мг №100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Флуконазол <text:s/>р-н д/інф. 0,2% по 100мл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Фуросемід таб.40мг №100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1600" calcext:value-type="float">
            <text:p>16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Фуросемід р-н <text:s/>1% 2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1020" calcext:value-type="float">
            <text:p>102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Фуросемід таб.20мг №30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4" office:value-type="string" calcext:value-type="string">
            <text:p>ХепіДерм аер.піна нашкір.50мг/г 58.5г</text:p>
          </table:table-cell>
          <table:table-cell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 office:value-type="string" calcext:value-type="string">
            <text:p>Хлоргексидину р-н 0,05% </text:p>
          </table:table-cell>
          <table:table-cell office:value-type="string" calcext:value-type="string">
            <text:p>флак</text:p>
          </table:table-cell>
          <table:table-cell table:style-name="ce5" office:value-type="float" office:value="810" calcext:value-type="float">
            <text:p>81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Хумодар р100рд/ін 100МО/мл 5мл</text:p>
          </table:table-cell>
          <table:table-cell office:value-type="string" calcext:value-type="string">
            <text:p>уп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7" office:value-type="string" calcext:value-type="string">
            <text:p>Церукал 10мг/2мл №10</text:p>
          </table:table-cell>
          <table:table-cell office:value-type="string" calcext:value-type="string">
            <text:p>ам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7" office:value-type="string" calcext:value-type="string">
            <text:p>Цефазолін 1,0</text:p>
          </table:table-cell>
          <table:table-cell office:value-type="string" calcext:value-type="string">
            <text:p>фл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7" office:value-type="string" calcext:value-type="string">
            <text:p>Цефепім 1.0</text:p>
          </table:table-cell>
          <table:table-cell office:value-type="string" calcext:value-type="string">
            <text:p>фл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7" office:value-type="string" calcext:value-type="string">
            <text:p>Цефотаксим 1,0</text:p>
          </table:table-cell>
          <table:table-cell office:value-type="string" calcext:value-type="string">
            <text:p>фл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Цефтазидим <text:s/>пор.д/р-ну 1г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Цефалексин 500мг</text:p>
          </table:table-cell>
          <table:table-cell office:value-type="string" calcext:value-type="string">
            <text:p>таб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Цефтриаксон пор. д/пр. р-ну д/ін. 1г</text:p>
          </table:table-cell>
          <table:table-cell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4" office:value-type="string" calcext:value-type="string">
            <text:p>Ціанокобаламін-Дарниця(Віт В12)р-н д/ін0,5мг/мл ам№10850</text:p>
          </table:table-cell>
          <table:table-cell office:value-type="string" calcext:value-type="string">
            <text:p>амп</text:p>
          </table:table-cell>
          <table:table-cell table:style-name="ce5" office:value-type="float" office:value="800" calcext:value-type="float">
            <text:p>8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4" office:value-type="string" calcext:value-type="string">
            <text:p>Ципрофлоксацин р-н д/ін. 100мл</text:p>
          </table:table-cell>
          <table:table-cell table:style-name="ce5" office:value-type="string" calcext:value-type="string">
            <text:p>фл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8" office:value-type="string" calcext:value-type="string">
            <text:p>Ципрофлоксацин 500мг №10</text:p>
          </table:table-cell>
          <table:table-cell table:style-name="ce5" office:value-type="string" calcext:value-type="string">
            <text:p>таб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Юнормр-н д/ін 2мг/мл 2мл №5</text:p>
          </table:table-cell>
          <table:table-cell table:style-name="ce5" office:value-type="string" calcext:value-type="string">
            <text:p>ам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9" office:value-type="string" calcext:value-type="string">
            <text:p>ВИТРАТНІ МАТЕРІАЛИ</text:p>
          </table:table-cell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5" office:value-type="string" calcext:value-type="string">
            <text:p>Аптечка медичн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Бахіли</text:p>
          </table:table-cell>
          <table:table-cell table:style-name="ce5" office:value-type="string" calcext:value-type="string">
            <text:p>пар</text:p>
          </table:table-cell>
          <table:table-cell table:style-name="ce10" office:value-type="float" office:value="2250" calcext:value-type="float">
            <text:p>225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Бинт гіпсовий р.р.+підкладка під гіпс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Бинт еластичний різні розмі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Бинт марлевий мед. різні розміри н/с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20" calcext:value-type="float">
            <text:p>24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Бритв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Бюкс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Джгут для венозних маніпуляці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ВакуумнІ пробірки <text:s/>Vakumed (різні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1700" calcext:value-type="float">
            <text:p>217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Вата мед. гігроскопічна гігієнічна н/с по 100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235.5" calcext:value-type="float">
            <text:p>235,5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11" office:value-type="string" calcext:value-type="string">
            <text:p>Відсмоктуюча трубк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Гель для УЗД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7">
          <table:table-cell table:style-name="ce5"/>
          <table:table-cell table:style-name="ce11" office:value-type="string" calcext:value-type="string">
            <text:p>Голки різних розмірів 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Дренаж торакальний (на мет. стилеті-троакар) д.4.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Дренаж каналь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Електроди (затискач,присоски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8">
          <table:table-cell table:style-name="ce5"/>
          <table:table-cell table:style-name="ce11" office:value-type="string" calcext:value-type="string">
            <text:p>Ємність для біологічних рідин 50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6380"/>
        </table:table-row>
        <table:table-row table:style-name="ro8">
          <table:table-cell table:style-name="ce5"/>
          <table:table-cell table:style-name="ce11" office:value-type="string" calcext:value-type="string">
            <text:p>Зонд шлунков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table:style-name="ce11" office:value-type="string" calcext:value-type="string">
            <text:p>Зіп-пакети180*25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table:style-name="ce11" office:value-type="string" calcext:value-type="string">
            <text:p>Йорш для миття пробірок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6380"/>
        </table:table-row>
        <table:table-row table:style-name="ro9">
          <table:table-cell table:style-name="ce5"/>
          <table:table-cell table:style-name="ce11" office:value-type="string" calcext:value-type="string">
            <text:p>Канюля в/в Венопорт/Венфлон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40" calcext:value-type="float">
            <text:p>940</text:p>
          </table:table-cell>
          <table:table-cell table:number-columns-repeated="16380"/>
        </table:table-row>
        <table:table-row table:style-name="ro10">
          <table:table-cell table:style-name="ce5"/>
          <table:table-cell table:style-name="ce11" office:value-type="string" calcext:value-type="string">
            <text:p>Канюля назальна д/інг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table:style-name="ce11" office:value-type="string" calcext:value-type="string">
            <text:p>Канюля Ю-ФЛЕКС плюс 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6380"/>
        </table:table-row>
        <table:table-row table:style-name="ro10">
          <table:table-cell table:style-name="ce5"/>
          <table:table-cell table:style-name="ce11" office:value-type="string" calcext:value-type="string">
            <text:p>Канюля доступу до флакон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атетер 18G,20G,24G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артридж HFZ-60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мплект д/заб та транспортуваня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атетер кисневий носовий JS (дорослий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11">
          <table:table-cell table:style-name="ce5"/>
          <table:table-cell table:style-name="ce11" office:value-type="string" calcext:value-type="string">
            <text:p>Катетер аспірацій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атетер балон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атетер підключич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атетер Фолея латекс. 2-х ход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лейонка підкладна вид А</text:p>
          </table:table-cell>
          <table:table-cell table:style-name="ce5" office:value-type="string" calcext:value-type="string">
            <text:p>м</text:p>
          </table:table-cell>
          <table:table-cell table:style-name="ce5" office:value-type="float" office:value="1080" calcext:value-type="float">
            <text:p>108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лби лабораторні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ухоль Есмарх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мплект д/установки підключн. катет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мплектуючі для інгалятора (небулайзера мод.Omron NE-C900.NE-C28P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мбінезон захис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824" calcext:value-type="float">
            <text:p>1824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мір фіксуючий ший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нтейнер для утилізації різні об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Косиночний бандаж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Лезо д/бритви безпечної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для анестезії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дихальн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киснева <text:s/>для дорослих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рля медичн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медична "качка"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РеспіраторFFP-3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650" calcext:value-type="float">
            <text:p>165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респіратор FFP-2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3250" calcext:value-type="float">
            <text:p>2325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медична <text:s/>н/с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720" calcext:value-type="float">
            <text:p>157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ска хірургічн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300" calcext:value-type="float">
            <text:p>33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атеріал нетканий композ. 180см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ензурки різний об'єм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Мунштук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абір для догляду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абір д/катетериз.сеч. міхур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абір д/катетериз.центр.вен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абір для установки катетера Фолея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азо-гастральний дуоденальний зонд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акінечники д/клізм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Нитка хірургічна стер. USP1(M4)ПОЛІЕФІР, плет. зелена, 2,5м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Очищувач шкі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Окуля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Ортез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акети санітар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акети п/ет.50мкм різні розмі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100" calcext:value-type="float">
            <text:p>151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елюшка однораз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ерев'язувальні набори різні 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ластир (котушка) різні розмі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ластир бактерицид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ідгузки для дорослих (різн.розм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40" calcext:value-type="float">
            <text:p>204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рокладки урологічні жіноч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ов'язка стерильна різні розмі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950" calcext:value-type="float">
            <text:p>195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одавжувач IV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окриття різне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ростирадло одноразове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Пульсоксиметр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Респіратор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8610" calcext:value-type="float">
            <text:p>1861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Рукавички оглядов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35200" calcext:value-type="float">
            <text:p>1352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Рукавички хірургічні стер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Ручний ШВ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ерветки зі спиртовим просоченням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1000" calcext:value-type="float">
            <text:p>210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ерветки марлев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ерветки з нетканого матеріалу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истем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6862" calcext:value-type="float">
            <text:p>686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кальпель мед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кло предметне /покривне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трічка діаграмна р.р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7992" calcext:value-type="float">
            <text:p>1799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тетоскоп одноразов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теплер для шкір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тилет інтубацій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умка для утилізації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ермометр безконтакт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ермометр медичний скля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ест-смужки д/визн.рівня глюк.в крові <text:s/>50шт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8700" calcext:value-type="float">
            <text:p>87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рубка ендотрахеальна з манжетою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ест швидк.виявлен.антигена SARS-Cov-2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ест швидкий на визначення кардіомаркерів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рубка гумов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Транспортна сумка для тіла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Фіксуючі пов'язк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Халати мед.ізоляційні (різні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900" calcext:value-type="float">
            <text:p>59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Целюлозний тампон в руло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Чашка Петр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Черевна прокладка з нетк.цел. 20*25см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Чохол дляУЗД-датчика з гелем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апочка(берет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580" calcext:value-type="float">
            <text:p>258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ини <text:s/>різні 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Щиток захисний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02" calcext:value-type="float">
            <text:p>90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3,0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1,0мл(інсуліновий)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4500" calcext:value-type="float">
            <text:p>45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10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5775" calcext:value-type="float">
            <text:p>577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20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9900" calcext:value-type="float">
            <text:p>99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2мл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3600" calcext:value-type="float">
            <text:p>36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3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прици 5мл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Штативи різні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пирт <text:s/>етиловий 96% 100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Спирт <text:s/>етиловий 70% 100м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223.21" calcext:value-type="float">
            <text:p>223,21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Юлайзер маска д/дор.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5" office:value-type="string" calcext:value-type="string">
            <text:p>Фартух одноразовий</text:p>
          </table:table-cell>
          <table:table-cell office:value-type="string" calcext:value-type="string">
            <text:p>шт</text:p>
          </table:table-cell>
          <table:table-cell table:style-name="ce5" office:value-type="float" office:value="9900" calcext:value-type="float">
            <text:p>990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2" office:value-type="string" calcext:value-type="string">
            <text:p>ДЕЗ.ЗАСОБИ</text:p>
          </table:table-cell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Антисепт гель Бланідаз софт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Donat Білизна 5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БактеріоДез софт 5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БактеріоДез пур з дозатором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БактеріоДез нью 1л з розпилювачем</text:p>
          </table:table-cell>
          <table:table-cell table:style-name="ce5" office:value-type="string" calcext:value-type="string">
            <text:p>ф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Віодин 100м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Гігасепт АФ форте 5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Гігізім 2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Дез ТАБ <text:s/>1к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5" office:value-type="string" calcext:value-type="string">
            <text:p>Дезекон ОМ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5" office:value-type="string" calcext:value-type="string">
            <text:p>Дезекон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Дезефект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Дезманол ПУР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Максисан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Мікроцид АФ 1л</text:p>
          </table:table-cell>
          <table:table-cell table:style-name="ce5"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КЛІНІДЕКС засоби для прибирання різні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ЕконормDEZ експрес 5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ЕконормDEZ ензим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ЕконормDEZ <text:s/>класік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ЕконормDEZ <text:s/>лайт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Неостерил М 5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Неостерил Рапід з помпою 1л</text:p>
          </table:table-cell>
          <table:table-cell table:style-name="ce5" office:value-type="string" calcext:value-type="string">
            <text:p>уп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Неостерил Формула -1(серветки №100)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Р-н д/дез.шкіри рук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Терралін протект 5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Перекис водню 32,5%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Саніфект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Санімакс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Санітаб 1к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calcext:value-type="string">
            <text:p>Саніліт 1к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Стересил 5к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Санігран таб 1к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Санігран гран. 1Кг</text:p>
          </table:table-cell>
          <table:table-cell table:style-name="ce5" office:value-type="string" calcext:value-type="string">
            <text:p>к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6" office:value-type="string" calcext:value-type="string">
            <text:p>Засіб ФАН 1л</text:p>
          </table:table-cell>
          <table:table-cell table:style-name="ce5" office:value-type="string" calcext:value-type="string">
            <text:p>л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1" office:value-type="string" calcext:value-type="string">
            <text:p>Розчин Повідон-йод 1л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4" office:value-type="string" calcext:value-type="string">
            <text:p>Засіб дез. Бакт.таб.д/очищ.води</text:p>
          </table:table-cell>
          <table:table-cell table:style-name="ce5" office:value-type="string" calcext:value-type="string">
            <text:p>шт</text:p>
          </table:table-cell>
          <table:table-cell table:style-name="ce5" office:value-type="float" office:value="1200" calcext:value-type="float">
            <text:p>1200</text:p>
          </table:table-cell>
          <table:table-cell table:number-columns-repeated="16380"/>
        </table:table-row>
        <table:table-row table:style-name="ro5" table:number-rows-repeated="2">
          <table:table-cell table:style-name="ce5"/>
          <table:table-cell table:style-name="ce4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 table:number-rows-repeated="3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4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 table:number-rows-repeated="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number-columns-repeated="16380"/>
        </table:table-row>
        <table:table-row table:style-name="ro5" table:number-rows-repeated="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 table:number-rows-repeated="6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1"/>
          <table:table-cell table:style-name="ce5" table:number-columns-repeated="2"/>
          <table:table-cell table:number-columns-repeated="16380"/>
        </table:table-row>
        <table:table-row table:style-name="ro5" table:number-rows-repeated="2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 table:number-rows-repeated="3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 table:number-rows-repeated="2">
          <table:table-cell table:style-name="ce5" table:number-columns-repeated="4"/>
          <table:table-cell table:number-columns-repeated="16380"/>
        </table:table-row>
        <table:table-row table:style-name="ro5" table:number-rows-repeated="3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 table:number-rows-repeated="2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 table:number-rows-repeated="6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 table:number-rows-repeated="2">
          <table:table-cell table:style-name="ce5"/>
          <table:table-cell table:style-name="ce13"/>
          <table:table-cell table:style-name="ce5" table:number-columns-repeated="2"/>
          <table:table-cell table:number-columns-repeated="16380"/>
        </table:table-row>
        <table:table-row table:style-name="ro5">
          <table:table-cell table:style-name="ce5" table:number-columns-repeated="4"/>
          <table:table-cell table:number-columns-repeated="16380"/>
        </table:table-row>
        <table:table-row table:style-name="ro5" table:number-rows-repeated="6">
          <table:table-cell table:style-name="ce5"/>
          <table:table-cell table:style-name="ce6"/>
          <table:table-cell table:style-name="ce5" table:number-columns-repeated="2"/>
          <table:table-cell table:number-columns-repeated="16380"/>
        </table:table-row>
        <table:table-row table:style-name="ro5" table:number-rows-repeated="18">
          <table:table-cell table:style-name="ce5" table:number-columns-repeated="4"/>
          <table:table-cell table:number-columns-repeated="16380"/>
        </table:table-row>
        <table:table-row table:style-name="ro11">
          <table:table-cell table:style-name="ce5" table:number-columns-repeated="4"/>
          <table:table-cell table:number-columns-repeated="16380"/>
        </table:table-row>
        <table:table-row table:style-name="ro5" table:number-rows-repeated="57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 table:number-columns-repeated="2"/>
          <table:table-cell table:style-name="ce1"/>
          <table:table-cell table:style-name="ce5"/>
          <table:table-cell table:number-columns-repeated="16380"/>
        </table:table-row>
        <table:table-row table:style-name="ro5" table:number-rows-repeated="52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5" table:number-columns-repeated="2"/>
          <table:table-cell table:style-name="ce1"/>
          <table:table-cell table:style-name="ce5"/>
          <table:table-cell table:number-columns-repeated="16380"/>
        </table:table-row>
        <table:table-row table:style-name="ro5">
          <table:table-cell table:style-name="ce5"/>
          <table:table-cell table:style-name="ce1"/>
          <table:table-cell table:style-name="ce5" table:number-columns-repeated="2"/>
          <table:table-cell table:number-columns-repeated="16380"/>
        </table:table-row>
        <table:table-row table:style-name="ro5" table:number-rows-repeated="72">
          <table:table-cell table:style-name="ce5" table:number-columns-repeated="4"/>
          <table:table-cell table:number-columns-repeated="16380"/>
        </table:table-row>
        <table:table-row table:style-name="ro5">
          <table:table-cell/>
          <table:table-cell table:style-name="ce5"/>
          <table:table-cell table:number-columns-repeated="16382"/>
        </table:table-row>
        <table:table-row table:style-name="ro5" table:number-rows-repeated="104791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373:Sheet1.B45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09:00:55.6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17-10-20T23:41:04Z</meta:creation-date>
    <dc:date>2024-09-18T11:37:05.093000000</dc:date>
    <meta:print-date>2021-05-24T12:56:24Z</meta:print-date>
    <meta:editing-cycles>262</meta:editing-cycles>
    <meta:editing-duration>PT17H30M52S</meta:editing-duration>
    <meta:document-statistic meta:table-count="2" meta:cell-count="1108" meta:object-count="0"/>
  </office:meta>
</office:document-meta>
</file>