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11.09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некс р-н д/ін 100мг/мл по 5мл</text:p>
          </table:table-cell>
          <table:table-cell office:value-type="string" table:style-name="ce17">
            <text:p>Ам</text:p>
          </table:table-cell>
          <table:table-cell office:value-type="float" office:value="270" table:style-name="ce3">
            <text:p>27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645" table:style-name="ce5">
            <text:p>64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250мг №6</text:p>
          </table:table-cell>
          <table:table-cell office:value-type="string" table:style-name="ce2">
            <text:p>капс</text:p>
          </table:table-cell>
          <table:table-cell office:value-type="float" office:value="312" table:style-name="ce5">
            <text:p>3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216" table:style-name="ce5">
            <text:p>21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60" table:style-name="ce5">
            <text:p>1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/Перфеназин25/2мг</text:p>
          </table:table-cell>
          <table:table-cell office:value-type="string" table:style-name="ce2">
            <text:p>таб</text:p>
          </table:table-cell>
          <table:table-cell office:value-type="float" office:value="700" table:style-name="ce5">
            <text:p>7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630" table:style-name="ce5">
            <text:p>6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/ Аторвастатин 5/20мг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96" table:style-name="ce5">
            <text:p>9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/Клавуланова к-та 500/125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820" table:style-name="ce5">
            <text:p>18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2380" table:style-name="ce5">
            <text:p>2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толік 20мг №30</text:p>
          </table:table-cell>
          <table:table-cell office:value-type="string" table:style-name="ce2">
            <text:p>таб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5">
            <text:p>4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заар 100/25 №30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<text:s/></text:p>
          </table:table-cell>
          <table:table-cell office:value-type="string" table:style-name="ce2">
            <text:p>фл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170" table:style-name="ce5">
            <text:p>1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п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амп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660" table:style-name="ce5">
            <text:p>6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630" table:style-name="ce5">
            <text:p>46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амп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уп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570" table:style-name="ce5">
            <text:p>5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072" table:style-name="ce5">
            <text:p>107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аритин 10мг №70</text:p>
          </table:table-cell>
          <table:table-cell office:value-type="string" table:style-name="ce2">
            <text:p>таб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5">
            <text:p>4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таб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амп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5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амп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720" table:style-name="ce5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таб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455" table:style-name="ce5">
            <text:p>4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331000" table:style-name="ce5">
            <text:p>33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560" table:style-name="ce5">
            <text:p>5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392" table:style-name="ce5">
            <text:p>3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флак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380" table:style-name="ce5">
            <text:p>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540" table:style-name="ce5">
            <text:p>5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8042" table:style-name="ce5">
            <text:p>80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560" table:style-name="ce5">
            <text:p>5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820" table:style-name="ce5">
            <text:p>8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таб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300" table:style-name="ce5">
            <text:p>1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шт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513" table:style-name="ce5">
            <text:p>5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/400мл</text:p>
          </table:table-cell>
          <table:table-cell office:value-type="string" table:style-name="ce2">
            <text:p>фл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Тетрациклін очна мазь 1%</text:p>
          </table:table-cell>
          <table:table-cell office:value-type="string" table:style-name="ce2">
            <text:p>туба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пролідин 2,5мг</text:p>
          </table:table-cell>
          <table:table-cell office:value-type="string" table:style-name="ce2">
            <text:p>таб</text:p>
          </table:table-cell>
          <table:table-cell office:value-type="float" office:value="2592" table:style-name="ce5">
            <text:p>25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Улорик 40мг №30</text:p>
          </table:table-cell>
          <table:table-cell office:value-type="string" table:style-name="ce2">
            <text:p>таб</text:p>
          </table:table-cell>
          <table:table-cell office:value-type="float" office:value="210" table:style-name="ce5">
            <text:p>2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таб</text:p>
          </table:table-cell>
          <table:table-cell office:value-type="float" office:value="1600" table:style-name="ce5">
            <text:p>1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1120" table:style-name="ce5">
            <text:p>1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310" table:style-name="ce5">
            <text:p>1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амп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фл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8">
            <text:p>Ципрофлоксацин 500мг №10</text:p>
          </table:table-cell>
          <table:table-cell office:value-type="string" table:style-name="ce5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амп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9">
            <text:p>ВИТРАТНІ МАТЕРІАЛ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пар</text:p>
          </table:table-cell>
          <table:table-cell office:value-type="float" office:value="2450" table:style-name="ce10">
            <text:p>2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680" table:style-name="ce5">
            <text:p>2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Джгут для венозних маніпуляці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1700" table:style-name="ce5">
            <text:p>21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43.5" table:style-name="ce5">
            <text:p>243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1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Гель для УЗД</text:p>
          </table:table-cell>
          <table:table-cell office:value-type="string" table:style-name="ce5">
            <text:p>кг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1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1">
            <text:p>Ємність для біологічних рідин 50мл</text:p>
          </table:table-cell>
          <table:table-cell office:value-type="string" table:style-name="ce5">
            <text:p>шт</text:p>
          </table:table-cell>
          <table:table-cell office:value-type="float" office:value="350" table:style-name="ce5">
            <text:p>35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1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1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1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1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940" table:style-name="ce5">
            <text:p>9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1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1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1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1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атетер балон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лейонка підкладна вид А</text:p>
          </table:table-cell>
          <table:table-cell office:value-type="string" table:style-name="ce5">
            <text:p>м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Лезо д/бритви безпечної</text:p>
          </table:table-cell>
          <table:table-cell office:value-type="string" table:style-name="ce5">
            <text:p>шт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дихаль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15720" table:style-name="ce5">
            <text:p>15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45" table:style-name="ce5">
            <text:p>2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220" table:style-name="ce5">
            <text:p>2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832" table:style-name="ce5">
            <text:p>83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ідгузки для дорослих (різн.розм)</text:p>
          </table:table-cell>
          <table:table-cell office:value-type="string" table:style-name="ce5">
            <text:p>шт</text:p>
          </table:table-cell>
          <table:table-cell office:value-type="float" office:value="2040" table:style-name="ce5">
            <text:p>20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Пульсоксимет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8610" table:style-name="ce5">
            <text:p>18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135200" table:style-name="ce5">
            <text:p>135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2000" table:style-name="ce5">
            <text:p>2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8612" table:style-name="ce5">
            <text:p>86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кло предметне /покрив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7992" table:style-name="ce5">
            <text:p>17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Фіксуючі пов'язк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5900" table:style-name="ce5">
            <text:p>5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580" table:style-name="ce5">
            <text:p>2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6275" table:style-name="ce5">
            <text:p>6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0600" table:style-name="ce5">
            <text:p>10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3600" table:style-name="ce5">
            <text:p>3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23.21" table:style-name="ce5">
            <text:p>223,2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Юлайзер маска д/дор.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9900" table:style-name="ce5">
            <text:p>9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Антисепт гель Бланідаз софт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Donat Білизна 5л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БактеріоДез пур з дозатором 1л</text:p>
          </table:table-cell>
          <table:table-cell office:value-type="string" table:style-name="ce5">
            <text:p>л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172" table:style-name="ce5">
            <text:p>17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ЕконормDEZ експрес 5л</text:p>
          </table:table-cell>
          <table:table-cell office:value-type="string" table:style-name="ce5">
            <text:p>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ензим1л</text:p>
          </table:table-cell>
          <table:table-cell office:value-type="string" table:style-name="ce5">
            <text:p>л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класік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лайт 1л</text:p>
          </table:table-cell>
          <table:table-cell office:value-type="string" table:style-name="ce5">
            <text:p>л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літ 1кг</text:p>
          </table:table-cell>
          <table:table-cell office:value-type="string" table:style-name="ce5">
            <text:p>кг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кг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office:value-type="string" table:style-name="ce5">
            <text:p>шт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1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047919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9-11T08:16:59Z</dc:date>
    <meta:print-date>2021-05-24T12:56:24Z</meta:print-date>
    <meta:editing-cycles>257</meta:editing-cycles>
    <meta:editing-duration>PT1237153S</meta:editing-duration>
  </office:meta>
</office:document-meta>
</file>