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. <text:s/>28.08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456" table:style-name="ce5">
            <text:p>45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285" table:style-name="ce5">
            <text:p>28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60" table:style-name="ce5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630" table:style-name="ce5">
            <text:p>6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96" table:style-name="ce5">
            <text:p>9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180" table:style-name="ce5">
            <text:p>18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1820" table:style-name="ce5">
            <text:p>18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1900" table:style-name="ce5">
            <text:p>1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4060" table:style-name="ce5">
            <text:p>40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5">
            <text:p>4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тор-Фармекс конц.д р-ну 500мг</text:p>
          </table:table-cell>
          <table:table-cell office:value-type="string" table:style-name="ce2">
            <text:p>фл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</text:p>
          </table:table-cell>
          <table:table-cell office:value-type="float" office:value="134" table:style-name="ce5">
            <text:p>13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амп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165" table:style-name="ce5">
            <text:p>1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310" table:style-name="ce5">
            <text:p>3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4630" table:style-name="ce5">
            <text:p>46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амп</text:p>
          </table:table-cell>
          <table:table-cell office:value-type="float" office:value="760" table:style-name="ce5">
            <text:p>7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уп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570" table:style-name="ce5">
            <text:p>5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476" table:style-name="ce5">
            <text:p>4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таб</text:p>
          </table:table-cell>
          <table:table-cell office:value-type="float" office:value="1380" table:style-name="ce5">
            <text:p>1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1550" table:style-name="ce5">
            <text:p>1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амп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860" table:style-name="ce5">
            <text:p>8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амп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флак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440" table:style-name="ce5">
            <text:p>2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ам</text:p>
          </table:table-cell>
          <table:table-cell office:value-type="float" office:value="820" table:style-name="ce5">
            <text:p>8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таб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215" table:style-name="ce5">
            <text:p>2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330" table:style-name="ce5">
            <text:p>3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7000" table:style-name="ce5">
            <text:p>7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1024" table:style-name="ce5">
            <text:p>10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1112" table:style-name="ce5">
            <text:p>11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флак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5">
            <text:p>8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840" table:style-name="ce5">
            <text:p>8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9242" table:style-name="ce5">
            <text:p>92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ам</text:p>
          </table:table-cell>
          <table:table-cell office:value-type="float" office:value="1050" table:style-name="ce5">
            <text:p>10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таб</text:p>
          </table:table-cell>
          <table:table-cell office:value-type="float" office:value="3700" table:style-name="ce5">
            <text:p>3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400" table:style-name="ce5">
            <text:p>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шт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фекс пор.д/р-ну №1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нітидин-Эвро №100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/400мл</text:p>
          </table:table-cell>
          <table:table-cell office:value-type="string" table:style-name="ce2">
            <text:p>фл</text:p>
          </table:table-cell>
          <table:table-cell office:value-type="float" office:value="336" table:style-name="ce5">
            <text:p>3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уп</text:p>
          </table:table-cell>
          <table:table-cell office:value-type="float" office:value="1900" table:style-name="ce5">
            <text:p>1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анексамова кислота р-н д/ін 100мг/мл 10.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таб</text:p>
          </table:table-cell>
          <table:table-cell office:value-type="float" office:value="2100" table:style-name="ce5">
            <text:p>2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ам</text:p>
          </table:table-cell>
          <table:table-cell office:value-type="float" office:value="320" table:style-name="ce5">
            <text:p>3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310" table:style-name="ce5">
            <text:p>13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1020" table:style-name="ce5">
            <text:p>10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540" table:style-name="ce5">
            <text:p>5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амп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фл</text:p>
          </table:table-cell>
          <table:table-cell office:value-type="float" office:value="165" table:style-name="ce5">
            <text:p>1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амп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пар</text:p>
          </table:table-cell>
          <table:table-cell office:value-type="float" office:value="3350" table:style-name="ce11">
            <text:p>33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2580" table:style-name="ce5">
            <text:p>25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680" table:style-name="ce5">
            <text:p>26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1700" table:style-name="ce5">
            <text:p>21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51.5" table:style-name="ce5">
            <text:p>251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кг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7000" table:style-name="ce5">
            <text:p>7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Ємність для біологічних рідин 50мл</text:p>
          </table:table-cell>
          <table:table-cell office:value-type="string" table:style-name="ce5">
            <text:p>шт</text:p>
          </table:table-cell>
          <table:table-cell office:value-type="float" office:value="350" table:style-name="ce5">
            <text:p>35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240" table:style-name="ce5">
            <text:p>12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м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шт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0220" table:style-name="ce5">
            <text:p>202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45" table:style-name="ce5">
            <text:p>24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санітар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854" table:style-name="ce5">
            <text:p>85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шт</text:p>
          </table:table-cell>
          <table:table-cell office:value-type="float" office:value="1740" table:style-name="ce5">
            <text:p>17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19010" table:style-name="ce5">
            <text:p>19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149100" table:style-name="ce5">
            <text:p>149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2000" table:style-name="ce5">
            <text:p>2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10532" table:style-name="ce5">
            <text:p>1053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7992" table:style-name="ce5">
            <text:p>179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шт</text:p>
          </table:table-cell>
          <table:table-cell office:value-type="float" office:value="256" table:style-name="ce5">
            <text:p>2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5900" table:style-name="ce5">
            <text:p>5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2580" table:style-name="ce5">
            <text:p>25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7750" table:style-name="ce5">
            <text:p>77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2000" table:style-name="ce5">
            <text:p>1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4600" table:style-name="ce5">
            <text:p>4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1300" table:style-name="ce5">
            <text:p>1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236.47" table:style-name="ce5">
            <text:p>236,4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маска д/дор.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 одноразовий</text:p>
          </table:table-cell>
          <table:table-cell office:value-type="string" table:style-name="ce2">
            <text:p>шт</text:p>
          </table:table-cell>
          <table:table-cell office:value-type="float" office:value="11900" table:style-name="ce5">
            <text:p>11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 гель Бланідаз софт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Donat Білизна 5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пур з дозатором 1л</text:p>
          </table:table-cell>
          <table:table-cell office:value-type="string" table:style-name="ce5">
            <text:p>л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ЕконормDEZ експрес 5л</text:p>
          </table:table-cell>
          <table:table-cell office:value-type="string" table:style-name="ce5">
            <text:p>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ензим1л</text:p>
          </table:table-cell>
          <table:table-cell office:value-type="string" table:style-name="ce5">
            <text:p>л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класік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лайт 1л</text:p>
          </table:table-cell>
          <table:table-cell office:value-type="string" table:style-name="ce5">
            <text:p>л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літ 1кг</text:p>
          </table:table-cell>
          <table:table-cell office:value-type="string" table:style-name="ce5">
            <text:p>кг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кг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office:value-type="string" table:style-name="ce5">
            <text:p>шт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number-rows-repeated="1047927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8-26T12:08:27Z</dc:date>
    <meta:print-date>2021-05-24T12:56:24Z</meta:print-date>
    <meta:editing-cycles>257</meta:editing-cycles>
    <meta:editing-duration>PT1237153S</meta:editing-duration>
  </office:meta>
</office:document-meta>
</file>