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21.08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456" table:style-name="ce5">
            <text:p>45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285" table:style-name="ce5">
            <text:p>28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96" table:style-name="ce5">
            <text:p>9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180" table:style-name="ce5">
            <text:p>18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020" table:style-name="ce5">
            <text:p>20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900" table:style-name="ce5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4060" table:style-name="ce5">
            <text:p>40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158" table:style-name="ce5">
            <text:p>1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515" table:style-name="ce5">
            <text:p>5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420" table:style-name="ce5">
            <text:p>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310" table:style-name="ce5">
            <text:p>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1500" table:style-name="ce5">
            <text:p>1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630" table:style-name="ce5">
            <text:p>46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760" table:style-name="ce5">
            <text:p>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570" table:style-name="ce5">
            <text:p>5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5">
            <text:p>4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380" table:style-name="ce5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550" table:style-name="ce5">
            <text:p>1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860" table:style-name="ce5">
            <text:p>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920" table:style-name="ce5">
            <text:p>9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395" table:style-name="ce5">
            <text:p>3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330" table:style-name="ce5">
            <text:p>3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7000" table:style-name="ce5">
            <text:p>7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310" table:style-name="ce5">
            <text:p>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520" table:style-name="ce5">
            <text:p>1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1208" table:style-name="ce5">
            <text:p>12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840" table:style-name="ce5">
            <text:p>8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9642" table:style-name="ce5">
            <text:p>96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1050" table:style-name="ce5">
            <text:p>10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д/р-ну №1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нітидин-Эвро №100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624" table:style-name="ce5">
            <text:p>6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1900" table:style-name="ce5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анексамова кислота р-н д/ін 100мг/мл 10.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100" table:style-name="ce5">
            <text:p>2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620" table:style-name="ce5">
            <text:p>6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310" table:style-name="ce5">
            <text:p>1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1100" table:style-name="ce5">
            <text:p>1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213" table:style-name="ce5">
            <text:p>2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3350" table:style-name="ce11">
            <text:p>33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2580" table:style-name="ce5">
            <text:p>25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680" table:style-name="ce5">
            <text:p>2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3100" table:style-name="ce5">
            <text:p>23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1.5" table:style-name="ce5">
            <text:p>251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240" table:style-name="ce5">
            <text:p>12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158" table:style-name="ce5">
            <text:p>1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0420" table:style-name="ce5">
            <text:p>20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45" table:style-name="ce5">
            <text:p>2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114" table:style-name="ce5">
            <text:p>11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100" table:style-name="ce5">
            <text:p>2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010" table:style-name="ce5">
            <text:p>19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158600" table:style-name="ce5">
            <text:p>158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3000" table:style-name="ce5">
            <text:p>23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1172" table:style-name="ce5">
            <text:p>1117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5900" table:style-name="ce5">
            <text:p>5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780" table:style-name="ce5">
            <text:p>2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9275" table:style-name="ce5">
            <text:p>92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2700" table:style-name="ce5">
            <text:p>12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5100" table:style-name="ce5">
            <text:p>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3800" table:style-name="ce5">
            <text:p>3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43.31" table:style-name="ce5">
            <text:p>243,3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 одноразовий</text:p>
          </table:table-cell>
          <table:table-cell office:value-type="string" table:style-name="ce2">
            <text:p>шт</text:p>
          </table:table-cell>
          <table:table-cell office:value-type="float" office:value="12900" table:style-name="ce5">
            <text:p>12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 гель Бланідаз софт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Donat Білизна 5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пур з дозатором 1л</text:p>
          </table:table-cell>
          <table:table-cell office:value-type="string" table:style-name="ce5">
            <text:p>л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ЕконормDEZ експрес 5л</text:p>
          </table:table-cell>
          <table:table-cell office:value-type="string" table:style-name="ce5">
            <text:p>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ензим1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класік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лайт 1л</text:p>
          </table:table-cell>
          <table:table-cell office:value-type="string" table:style-name="ce5">
            <text:p>л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літ 1кг</text:p>
          </table:table-cell>
          <table:table-cell office:value-type="string" table:style-name="ce5">
            <text:p>кг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7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8-19T10:57:33Z</dc:date>
    <meta:print-date>2021-05-24T12:56:24Z</meta:print-date>
    <meta:editing-cycles>257</meta:editing-cycles>
    <meta:editing-duration>PT1237153S</meta:editing-duration>
  </office:meta>
</office:document-meta>
</file>