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07.08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576" table:style-name="ce5">
            <text:p>57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366" table:style-name="ce5">
            <text:p>36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130" table:style-name="ce5">
            <text:p>11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020" table:style-name="ce5">
            <text:p>20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100" table:style-name="ce5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4060" table:style-name="ce5">
            <text:p>4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650" table:style-name="ce5">
            <text:p>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915" table:style-name="ce5">
            <text:p>19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365" table:style-name="ce5">
            <text:p>3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410" table:style-name="ce5">
            <text:p>4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5230" table:style-name="ce5">
            <text:p>5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670" table:style-name="ce5">
            <text:p>6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588" table:style-name="ce5">
            <text:p>5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1036" table:style-name="ce5">
            <text:p>10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590" table:style-name="ce5">
            <text:p>5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120" table:style-name="ce5">
            <text:p>1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275" table:style-name="ce5">
            <text:p>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020" table:style-name="ce5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968" table:style-name="ce5">
            <text:p>9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1440" table:style-name="ce5">
            <text:p>1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042" table:style-name="ce5">
            <text:p>10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вмалгін 15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замігрен 5мг №3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528" table:style-name="ce5">
            <text:p>52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020" table:style-name="ce5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60" table:style-name="ce5">
            <text:p>1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3550" table:style-name="ce11">
            <text:p>3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3800" table:style-name="ce5">
            <text:p>23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7.5" table:style-name="ce5">
            <text:p>257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340" table:style-name="ce5">
            <text:p>13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198" table:style-name="ce5">
            <text:p>19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420" table:style-name="ce5">
            <text:p>20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248" table:style-name="ce5">
            <text:p>12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250" table:style-name="ce5">
            <text:p>2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4000" table:style-name="ce5">
            <text:p>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3492" table:style-name="ce5">
            <text:p>13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25" table:style-name="ce5">
            <text:p>7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7275" table:style-name="ce5">
            <text:p>7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2100" table:style-name="ce5">
            <text:p>1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100" table:style-name="ce5">
            <text:p>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71.83" table:style-name="ce5">
            <text:p>271,8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2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8-05T10:21:47Z</dc:date>
    <meta:print-date>2021-05-24T12:56:24Z</meta:print-date>
    <meta:editing-cycles>257</meta:editing-cycles>
    <meta:editing-duration>PT1237153S</meta:editing-duration>
  </office:meta>
</office:document-meta>
</file>