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од 26.06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20" table:style-name="ce5">
            <text:p>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Фармекс,ліоф. д/р-ну д/інф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З,капс.500мг №3</text:p>
          </table:table-cell>
          <table:table-cell office:value-type="string" table:style-name="ce2">
            <text:p>капс</text:p>
          </table:table-cell>
          <table:table-cell office:value-type="float" office:value="600" table:style-name="ce5">
            <text:p>6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іцил ліоф. д/р-ну д/ін <text:s/>500мг/мл<text:s text:c="2"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100" table:style-name="ce5">
            <text:p>1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1220" table:style-name="ce5">
            <text:p>12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112" table:style-name="ce5">
            <text:p>112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240" table:style-name="ce5">
            <text:p>24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380" table:style-name="ce5">
            <text:p>238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кард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2300" table:style-name="ce5">
            <text:p>2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7420" table:style-name="ce5">
            <text:p>7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280" table:style-name="ce5">
            <text:p>2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таметазон 0.05% 15г</text:p>
          </table:table-cell>
          <table:table-cell office:value-type="string" table:style-name="ce2">
            <text:p>ту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216" table:style-name="ce5">
            <text:p>216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570" table:style-name="ce5">
            <text:p>5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арфірин-ФС <text:s/>2,5мг <text:s/>№100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ын 100мг/мл 5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2350" table:style-name="ce5">
            <text:p>23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5240" table:style-name="ce5">
            <text:p>52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20мг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люкофаж XR500мг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1316" table:style-name="ce5">
            <text:p>131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1965" table:style-name="ce5">
            <text:p>19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480" table:style-name="ce5">
            <text:p>4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2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4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1,0мл у шпр.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1800" table:style-name="ce5">
            <text:p>1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4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810" table:style-name="ce5">
            <text:p>8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6730" table:style-name="ce5">
            <text:p>67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1660" table:style-name="ce5">
            <text:p>16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430" table:style-name="ce5">
            <text:p>4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2156" table:style-name="ce5">
            <text:p>21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336" table:style-name="ce5">
            <text:p>3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580" table:style-name="ce5">
            <text:p>15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2500" table:style-name="ce5">
            <text:p>2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9">
            <text:p>ам</text:p>
          </table:table-cell>
          <table:table-cell office:value-type="float" office:value="288" table:style-name="ce5">
            <text:p>28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550" table:style-name="ce5">
            <text:p>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1290" table:style-name="ce5">
            <text:p>1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440" table:style-name="ce5">
            <text:p>2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1320" table:style-name="ce5">
            <text:p>13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5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635" table:style-name="ce5">
            <text:p>63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2500" table:style-name="ce5">
            <text:p>2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1000" table:style-name="ce5">
            <text:p>1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660" table:style-name="ce5">
            <text:p>6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144" table:style-name="ce5">
            <text:p>1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1240" table:style-name="ce5">
            <text:p>12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996" table:style-name="ce5">
            <text:p>9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шт</text:p>
          </table:table-cell>
          <table:table-cell office:value-type="float" office:value="240" table:style-name="ce5">
            <text:p>2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1110" table:style-name="ce5">
            <text:p>11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3090" table:style-name="ce5">
            <text:p>30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6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540" table:style-name="ce5">
            <text:p>5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13342" table:style-name="ce5">
            <text:p>133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224" table:style-name="ce5">
            <text:p>2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4700" table:style-name="ce5">
            <text:p>4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400" table:style-name="ce5">
            <text:p>1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міприл 5мг</text:p>
          </table:table-cell>
          <table:table-cell office:value-type="string" table:style-name="ce2">
            <text:p>таб</text:p>
          </table:table-cell>
          <table:table-cell office:value-type="float" office:value="252" table:style-name="ce5">
            <text:p>2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фекс пор. д/приг. р-ну д/ін.4г/0,5г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142" table:style-name="ce5">
            <text:p>1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6900" table:style-name="ce5">
            <text:p>6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4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8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грим 1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1860" table:style-name="ce5">
            <text:p>18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860" table:style-name="ce5">
            <text:p>18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1440" table:style-name="ce5">
            <text:p>1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320" table:style-name="ce5">
            <text:p>3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4250" table:style-name="ce11">
            <text:p>4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2760" table:style-name="ce5">
            <text:p>27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шт</text:p>
          </table:table-cell>
          <table:table-cell office:value-type="float" office:value="27500" table:style-name="ce5">
            <text:p>27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кг</text:p>
          </table:table-cell>
          <table:table-cell office:value-type="float" office:value="259.5" table:style-name="ce5">
            <text:p>259,5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5600" table:style-name="ce5">
            <text:p>5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1740" table:style-name="ce5">
            <text:p>174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м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293" table:style-name="ce5">
            <text:p>29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саше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1620" table:style-name="ce5">
            <text:p>216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2300" table:style-name="ce5">
            <text:p>2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55" table:style-name="ce5">
            <text:p>2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санітар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1508" table:style-name="ce5">
            <text:p>15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пар</text:p>
          </table:table-cell>
          <table:table-cell office:value-type="float" office:value="2670" table:style-name="ce5">
            <text:p>26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шт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па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шт</text:p>
          </table:table-cell>
          <table:table-cell office:value-type="float" office:value="19410" table:style-name="ce5">
            <text:p>194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4200" table:style-name="ce5">
            <text:p>4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6500" table:style-name="ce5">
            <text:p>26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17992" table:style-name="ce5">
            <text:p>179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шт</text:p>
          </table:table-cell>
          <table:table-cell office:value-type="float" office:value="19492" table:style-name="ce5">
            <text:p>19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тоскоп одноразовий</text:p>
          </table:table-cell>
          <table:table-cell office:value-type="string" table:style-name="ce5">
            <text:p>шт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in</text:p>
          </table:table-cell>
          <table:table-cell office:value-type="float" office:value="296" table:style-name="ce5">
            <text:p>2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50" table:style-name="ce5">
            <text:p>7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щ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шт</text:p>
          </table:table-cell>
          <table:table-cell office:value-type="float" office:value="3900" table:style-name="ce5">
            <text:p>3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2780" table:style-name="ce5">
            <text:p>27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13375" table:style-name="ce5">
            <text:p>133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7700" table:style-name="ce5">
            <text:p>17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кг</text:p>
          </table:table-cell>
          <table:table-cell office:value-type="float" office:value="5250" table:style-name="ce5">
            <text:p>5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кг</text:p>
          </table:table-cell>
          <table:table-cell office:value-type="float" office:value="5158" table:style-name="ce5">
            <text:p>51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311.61" table:style-name="ce5">
            <text:p>311,6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+нарукавники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Янкавер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икDES62 600м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екстра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з дозатором 1л</text:p>
          </table:table-cell>
          <table:table-cell office:value-type="string" table:style-name="ce5">
            <text:p>л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л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діДе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зім 1,5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блакитний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еко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уп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л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л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table:style-name="ce5"/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8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number-rows-repeated="7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number-rows-repeated="1047924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6-26T10:57:02Z</dc:date>
    <meta:print-date>2021-05-24T12:56:24Z</meta:print-date>
    <meta:editing-cycles>257</meta:editing-cycles>
    <meta:editing-duration>PT1237153S</meta:editing-duration>
  </office:meta>
</office:document-meta>
</file>