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12.06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20" table:style-name="ce5">
            <text:p>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Фармекс,ліоф. д/р-ну д/інф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690" table:style-name="ce5">
            <text:p>69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іцил ліоф. д/р-ну д/ін <text:s/>500мг/мл<text:s text:c="2"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 г№30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2520" table:style-name="ce5">
            <text:p>25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л-К <text:s/>таб в/о блістер №14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050" table:style-name="ce5">
            <text:p>20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кард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вакс 400мг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400" table:style-name="ce5">
            <text:p>2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7560" table:style-name="ce5">
            <text:p>75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5мг</text:p>
          </table:table-cell>
          <table:table-cell office:value-type="string" table:style-name="ce2">
            <text:p>таб</text:p>
          </table:table-cell>
          <table:table-cell office:value-type="float" office:value="784" table:style-name="ce5">
            <text:p>78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таметазон 0.05% 15г</text:p>
          </table:table-cell>
          <table:table-cell office:value-type="string" table:style-name="ce2">
            <text:p>ту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384" table:style-name="ce5">
            <text:p>384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мг №9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арфірин-ФС <text:s/>2,5мг <text:s/>№100<text:s/></text:p>
          </table:table-cell>
          <table:table-cell office:value-type="string" table:style-name="ce2">
            <text:p>таб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ын 100мг/мл 5мл №5</text:p>
          </table:table-cell>
          <table:table-cell office:value-type="string" table:style-name="ce2">
            <text:p>ам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 2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2450" table:style-name="ce5">
            <text:p>2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№100</text:p>
          </table:table-cell>
          <table:table-cell office:value-type="string" table:style-name="ce2">
            <text:p>таб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таб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люкофаж XR500мг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1876" table:style-name="ce5">
            <text:p>18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3610" table:style-name="ce5">
            <text:p>36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780" table:style-name="ce5">
            <text:p>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345" table:style-name="ce5">
            <text:p>34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2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4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1,0мл у шпр.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1800" table:style-name="ce5">
            <text:p>1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4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,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1010" table:style-name="ce5">
            <text:p>1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2200" table:style-name="ce5">
            <text:p>2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-Мік конц. д/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1910" table:style-name="ce5">
            <text:p>19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430" table:style-name="ce5">
            <text:p>4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750" table:style-name="ce5">
            <text:p>7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336" table:style-name="ce5">
            <text:p>3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800" table:style-name="ce5">
            <text:p>1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в/щ 12,5 №30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тироксин 100мг №100(Еутирокс)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468" table:style-name="ce5">
            <text:p>46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650" table:style-name="ce5">
            <text:p>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незолідин р-н д/інф. 2мг/мл по 3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350" table:style-name="ce5">
            <text:p>3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йХеп ОЛЛ 400мг/100мг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1790" table:style-name="ce5">
            <text:p>17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флак</text:p>
          </table:table-cell>
          <table:table-cell office:value-type="float" office:value="2500" table:style-name="ce5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пенам 1,0 №1</text:p>
          </table:table-cell>
          <table:table-cell office:value-type="string" table:style-name="ce2">
            <text:p>флак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320" table:style-name="ce5">
            <text:p>13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таб</text:p>
          </table:table-cell>
          <table:table-cell office:value-type="float" office:value="725" table:style-name="ce5">
            <text:p>7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фл.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2000" table:style-name="ce5">
            <text:p>1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760" table:style-name="ce5">
            <text:p>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980" table:style-name="ce5">
            <text:p>9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948" table:style-name="ce5">
            <text:p>9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288" table:style-name="ce5">
            <text:p>28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1800" table:style-name="ce5">
            <text:p>1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1110" table:style-name="ce5">
            <text:p>11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6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3742" table:style-name="ce5">
            <text:p>137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4700" table:style-name="ce5">
            <text:p>4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нітидин-Євро 150мг №10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фекс пор. д/приг. р-ну д/ін.4г/0,5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ісперидон 2мг №6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244" table:style-name="ce5">
            <text:p>2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7200" table:style-name="ce5">
            <text:p>7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144" table:style-name="ce5">
            <text:p>21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грим 10мг №30</text:p>
          </table:table-cell>
          <table:table-cell office:value-type="string" table:style-name="ce2">
            <text:p>таб</text:p>
          </table:table-cell>
          <table:table-cell office:value-type="float" office:value="210" table:style-name="ce5">
            <text:p>2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2570" table:style-name="ce5">
            <text:p>25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460" table:style-name="ce5">
            <text:p>4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860" table:style-name="ce5">
            <text:p>1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операзон 2,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некс 500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пар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4950" table:style-name="ce5">
            <text:p>4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3820" table:style-name="ce5">
            <text:p>38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кг</text:p>
          </table:table-cell>
          <table:table-cell office:value-type="float" office:value="28900" table:style-name="ce5">
            <text:p>28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шт</text:p>
          </table:table-cell>
          <table:table-cell office:value-type="float" office:value="267.5" table:style-name="ce5">
            <text:p>267,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5600" table:style-name="ce5">
            <text:p>560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740" table:style-name="ce5">
            <text:p>174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шт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шт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ійки лабораторні різні</text:p>
          </table:table-cell>
          <table:table-cell office:value-type="string" table:style-name="ce5">
            <text:p>саше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убрикант 5г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м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1620" table:style-name="ce5">
            <text:p>216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4300" table:style-name="ce5">
            <text:p>4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для блювотних ма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820" table:style-name="ce5">
            <text:p>18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875" table:style-name="ce5">
            <text:p>18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шт</text:p>
          </table:table-cell>
          <table:table-cell office:value-type="float" office:value="2280" table:style-name="ce5">
            <text:p>22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пар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пар</text:p>
          </table:table-cell>
          <table:table-cell office:value-type="float" office:value="20010" table:style-name="ce5">
            <text:p>20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2300" table:style-name="ce5">
            <text:p>2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7500" table:style-name="ce5">
            <text:p>27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21992" table:style-name="ce5">
            <text:p>219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26492" table:style-name="ce5">
            <text:p>26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м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артовий набір першої допомог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in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75" table:style-name="ce5">
            <text:p>7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щт</text:p>
          </table:table-cell>
          <table:table-cell office:value-type="float" office:value="3940" table:style-name="ce5">
            <text:p>39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3280" table:style-name="ce5">
            <text:p>32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15375" table:style-name="ce5">
            <text:p>153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8300" table:style-name="ce5">
            <text:p>18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шт</text:p>
          </table:table-cell>
          <table:table-cell office:value-type="float" office:value="6500" table:style-name="ce5">
            <text:p>6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шт</text:p>
          </table:table-cell>
          <table:table-cell office:value-type="float" office:value="8500" table:style-name="ce5">
            <text:p>8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316.036" table:style-name="ce5">
            <text:p>316,0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икDES62 600мл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екстра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з дозатором 1л</text:p>
          </table:table-cell>
          <table:table-cell office:value-type="string" table:style-name="ce5">
            <text:p>л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уп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діДес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зім 1,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блакитний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еко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л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уп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кг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кг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office:value-type="string" table:style-name="ce5">
            <text:p>шт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9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1"/>
          <table:table-cell table:style-name="ce5"/>
          <table:table-cell table:number-columns-repeated="16380"/>
        </table:table-row>
        <table:table-row table:number-rows-repeated="73" table:style-name="ro1">
          <table:table-cell table:number-columns-repeated="4" table:style-name="ce5"/>
          <table:table-cell table:number-columns-repeated="16380"/>
        </table:table-row>
        <table:table-row table:number-rows-repeated="1047934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6-12T12:20:59Z</dc:date>
    <meta:print-date>2021-05-24T12:56:24Z</meta:print-date>
    <meta:editing-cycles>257</meta:editing-cycles>
    <meta:editing-duration>PT1237153S</meta:editing-duration>
  </office:meta>
</office:document-meta>
</file>