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01.05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1230" table:style-name="ce5">
            <text:p>12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4420" table:style-name="ce5">
            <text:p>44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оксил-К <text:s/>пор.д/р-ну д/ін. по 1,2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630" table:style-name="ce5">
            <text:p>26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640" table:style-name="ce5">
            <text:p>6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вакс 400мг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400" table:style-name="ce5">
            <text:p>2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13048" table:style-name="ce5">
            <text:p>130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5мг</text:p>
          </table:table-cell>
          <table:table-cell office:value-type="string" table:style-name="ce2">
            <text:p>таб</text:p>
          </table:table-cell>
          <table:table-cell office:value-type="float" office:value="3724" table:style-name="ce5">
            <text:p>37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38" table:style-name="ce5">
            <text:p>738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мг №90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вен р-н д/ін. 4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550" table:style-name="ce5">
            <text:p>2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№100</text:p>
          </table:table-cell>
          <table:table-cell office:value-type="string" table:style-name="ce2">
            <text:p>таб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14000" table:style-name="ce5">
            <text:p>1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таб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876" table:style-name="ce5">
            <text:p>18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4780" table:style-name="ce5">
            <text:p>4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665" table:style-name="ce5">
            <text:p>6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3800" table:style-name="ce5">
            <text:p>3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,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1710" table:style-name="ce5">
            <text:p>17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3200" table:style-name="ce5">
            <text:p>3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спра/Еплеренон/50мг №3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2410" table:style-name="ce5">
            <text:p>24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сарелто 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ефазон -С 1г/1г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1008" table:style-name="ce5">
            <text:p>10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420" table:style-name="ce5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сартан 1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650" table:style-name="ce5">
            <text:p>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580" table:style-name="ce5">
            <text:p>1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таб</text:p>
          </table:table-cell>
          <table:table-cell office:value-type="float" office:value="948" table:style-name="ce5">
            <text:p>9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фл.</text:p>
          </table:table-cell>
          <table:table-cell office:value-type="float" office:value="21000" table:style-name="ce5">
            <text:p>2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нтелукаст 4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980" table:style-name="ce5">
            <text:p>9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540" table:style-name="ce5">
            <text:p>5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480" table:style-name="ce5">
            <text:p>4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627" table:style-name="ce5">
            <text:p>62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196" table:style-name="ce5">
            <text:p>11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480" table:style-name="ce5">
            <text:p>4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4000" table:style-name="ce5">
            <text:p>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420" table:style-name="ce5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315" table:style-name="ce5">
            <text:p>3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8046" table:style-name="ce5">
            <text:p>1804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590" table:style-name="ce5">
            <text:p>5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Євро 150мг №10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сперидон 2мг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 1000Мл</text:p>
          </table:table-cell>
          <table:table-cell office:value-type="string" table:style-name="ce2">
            <text:p>фл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1276" table:style-name="ce5">
            <text:p>12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23300" table:style-name="ce5">
            <text:p>23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720" table:style-name="ce5">
            <text:p>2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Урофос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3870" table:style-name="ce5">
            <text:p>38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460" table:style-name="ce5">
            <text:p>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960" table:style-name="ce5">
            <text:p>1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лекоксиб 2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операзон 2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1560" table:style-name="ce5">
            <text:p>15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некс 500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пар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5320" table:style-name="ce5">
            <text:p>5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кг</text:p>
          </table:table-cell>
          <table:table-cell office:value-type="float" office:value="40900" table:style-name="ce5">
            <text:p>40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шт</text:p>
          </table:table-cell>
          <table:table-cell office:value-type="float" office:value="299.5" table:style-name="ce5">
            <text:p>299,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7600" table:style-name="ce5">
            <text:p>760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2040" table:style-name="ce5">
            <text:p>204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шт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шт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ійки лабораторні різні</text:p>
          </table:table-cell>
          <table:table-cell office:value-type="string" table:style-name="ce5">
            <text:p>саше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убрикант 5г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м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2020" table:style-name="ce5">
            <text:p>22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14300" table:style-name="ce5">
            <text:p>14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75" table:style-name="ce5">
            <text:p>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для блювотних ма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кфлуомет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875" table:style-name="ce5">
            <text:p>18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шт</text:p>
          </table:table-cell>
          <table:table-cell office:value-type="float" office:value="1140" table:style-name="ce5">
            <text:p>1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пар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шт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пар</text:p>
          </table:table-cell>
          <table:table-cell office:value-type="float" office:value="20960" table:style-name="ce5">
            <text:p>20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26492" table:style-name="ce5">
            <text:p>26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м</text:p>
          </table:table-cell>
          <table:table-cell office:value-type="float" office:value="25450" table:style-name="ce5">
            <text:p>25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артовий набір першої допомоги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in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75" table:style-name="ce5">
            <text:p>7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щт</text:p>
          </table:table-cell>
          <table:table-cell office:value-type="float" office:value="4316" table:style-name="ce5">
            <text:p>4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3800" table:style-name="ce5">
            <text:p>3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600" table:style-name="ce5">
            <text:p>4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20375" table:style-name="ce5">
            <text:p>203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22000" table:style-name="ce5">
            <text:p>2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шт</text:p>
          </table:table-cell>
          <table:table-cell office:value-type="float" office:value="6800" table:style-name="ce5">
            <text:p>6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шт</text:p>
          </table:table-cell>
          <table:table-cell office:value-type="float" office:value="16500" table:style-name="ce5">
            <text:p>16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373.49" table:style-name="ce5">
            <text:p>373,4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лайт 95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уп</text:p>
          </table:table-cell>
          <table:table-cell office:value-type="float" office:value="454" table:style-name="ce5">
            <text:p>45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л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уп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кг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л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кг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office:value-type="string" table:style-name="ce5">
            <text:p>шт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9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73" table:style-name="ro1">
          <table:table-cell table:number-columns-repeated="4" table:style-name="ce5"/>
          <table:table-cell table:number-columns-repeated="16380"/>
        </table:table-row>
        <table:table-row table:number-rows-repeated="1047935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5-06T08:06:36Z</dc:date>
    <meta:print-date>2021-05-24T12:56:24Z</meta:print-date>
    <meta:editing-cycles>257</meta:editing-cycles>
    <meta:editing-duration>PT1237153S</meta:editing-duration>
  </office:meta>
</office:document-meta>
</file>